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42</text:p>
          </table:table-cell>
          <table:table-cell table:number-columns-repeated="4" table:style-name="ce10"/>
          <table:table-cell office:value-type="string" table:style-name="ce12">
            <text:p>1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8" table:style-name="ce17">
            <text:p>3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500003:304</text:p>
          </table:table-cell>
          <table:covered-table-cell/>
          <table:table-cell office:value-type="float" office:value="777584.26" table:style-name="ce20">
            <text:p>777584,2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500003:305</text:p>
          </table:table-cell>
          <table:covered-table-cell/>
          <table:table-cell office:value-type="float" office:value="780735.57" table:style-name="ce20">
            <text:p>780735,5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500009:47</text:p>
          </table:table-cell>
          <table:covered-table-cell/>
          <table:table-cell office:value-type="float" office:value="272628.34999999998" table:style-name="ce20">
            <text:p>272628,3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400009:28</text:p>
          </table:table-cell>
          <table:covered-table-cell/>
          <table:table-cell office:value-type="float" office:value="768407.08" table:style-name="ce20">
            <text:p>768407,0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13:265</text:p>
          </table:table-cell>
          <table:covered-table-cell/>
          <table:table-cell office:value-type="float" office:value="1332079.3600000001" table:style-name="ce20">
            <text:p>1332079,3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500003:286</text:p>
          </table:table-cell>
          <table:covered-table-cell/>
          <table:table-cell office:value-type="float" office:value="626272.14" table:style-name="ce20">
            <text:p>626272,1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2296</text:p>
          </table:table-cell>
          <table:covered-table-cell/>
          <table:table-cell office:value-type="float" office:value="1881878.99" table:style-name="ce20">
            <text:p>1881878,9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0:388</text:p>
          </table:table-cell>
          <table:covered-table-cell/>
          <table:table-cell office:value-type="float" office:value="1556294.39" table:style-name="ce20">
            <text:p>1556294,3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5:1262</text:p>
          </table:table-cell>
          <table:covered-table-cell/>
          <table:table-cell office:value-type="float" office:value="129529.66" table:style-name="ce20">
            <text:p>129529,6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700001:128</text:p>
          </table:table-cell>
          <table:covered-table-cell/>
          <table:table-cell office:value-type="float" office:value="248800.87" table:style-name="ce20">
            <text:p>248800,8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300005:232</text:p>
          </table:table-cell>
          <table:covered-table-cell/>
          <table:table-cell office:value-type="float" office:value="1032067.57" table:style-name="ce20">
            <text:p>1032067,5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600004:547</text:p>
          </table:table-cell>
          <table:covered-table-cell/>
          <table:table-cell office:value-type="float" office:value="1103828.3999999999" table:style-name="ce20">
            <text:p>1103828,4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5001:1306</text:p>
          </table:table-cell>
          <table:covered-table-cell/>
          <table:table-cell office:value-type="float" office:value="3463449.69" table:style-name="ce20">
            <text:p>3463449,6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37:250</text:p>
          </table:table-cell>
          <table:covered-table-cell/>
          <table:table-cell office:value-type="float" office:value="1378575.32" table:style-name="ce20">
            <text:p>1378575,3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99:157</text:p>
          </table:table-cell>
          <table:covered-table-cell/>
          <table:table-cell office:value-type="float" office:value="1603039.36" table:style-name="ce20">
            <text:p>1603039,3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3100009:235</text:p>
          </table:table-cell>
          <table:covered-table-cell/>
          <table:table-cell office:value-type="float" office:value="223467.84" table:style-name="ce20">
            <text:p>223467,8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500002:111</text:p>
          </table:table-cell>
          <table:covered-table-cell/>
          <table:table-cell office:value-type="float" office:value="1070712.05" table:style-name="ce20">
            <text:p>1070712,0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1908:162</text:p>
          </table:table-cell>
          <table:covered-table-cell/>
          <table:table-cell office:value-type="float" office:value="1218541.3400000001" table:style-name="ce20">
            <text:p>1218541,3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20056:531</text:p>
          </table:table-cell>
          <table:covered-table-cell/>
          <table:table-cell office:value-type="float" office:value="1324587.01" table:style-name="ce20">
            <text:p>1324587,0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1300011:189</text:p>
          </table:table-cell>
          <table:covered-table-cell/>
          <table:table-cell office:value-type="float" office:value="1471182.21" table:style-name="ce20">
            <text:p>1471182,2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3900039:149</text:p>
          </table:table-cell>
          <table:covered-table-cell/>
          <table:table-cell office:value-type="float" office:value="608113.88" table:style-name="ce20">
            <text:p>608113,8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157</text:p>
          </table:table-cell>
          <table:covered-table-cell/>
          <table:table-cell office:value-type="float" office:value="4068997.23" table:style-name="ce20">
            <text:p>4068997,2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20:2214</text:p>
          </table:table-cell>
          <table:covered-table-cell/>
          <table:table-cell office:value-type="float" office:value="2219520.5299999998" table:style-name="ce20">
            <text:p>2219520,5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23:985</text:p>
          </table:table-cell>
          <table:covered-table-cell/>
          <table:table-cell office:value-type="float" office:value="123802.13" table:style-name="ce20">
            <text:p>123802,1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2125</text:p>
          </table:table-cell>
          <table:covered-table-cell/>
          <table:table-cell office:value-type="float" office:value="2639390.21" table:style-name="ce20">
            <text:p>2639390,2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1:1785</text:p>
          </table:table-cell>
          <table:covered-table-cell/>
          <table:table-cell office:value-type="float" office:value="2291083.71" table:style-name="ce20">
            <text:p>2291083,7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8:111</text:p>
          </table:table-cell>
          <table:covered-table-cell/>
          <table:table-cell office:value-type="float" office:value="1214360.32" table:style-name="ce20">
            <text:p>1214360,3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2:508</text:p>
          </table:table-cell>
          <table:covered-table-cell/>
          <table:table-cell office:value-type="float" office:value="164648.4" table:style-name="ce20">
            <text:p>164648,4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5:653</text:p>
          </table:table-cell>
          <table:covered-table-cell/>
          <table:table-cell office:value-type="float" office:value="1232238.83" table:style-name="ce20">
            <text:p>1232238,8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5:654</text:p>
          </table:table-cell>
          <table:covered-table-cell/>
          <table:table-cell office:value-type="float" office:value="272797.40000000002" table:style-name="ce20">
            <text:p>272797,4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705</text:p>
          </table:table-cell>
          <table:covered-table-cell/>
          <table:table-cell office:value-type="float" office:value="2031549.52" table:style-name="ce20">
            <text:p>2031549,5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2380</text:p>
          </table:table-cell>
          <table:covered-table-cell/>
          <table:table-cell office:value-type="float" office:value="2032688.37" table:style-name="ce20">
            <text:p>2032688,3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5932</text:p>
          </table:table-cell>
          <table:covered-table-cell/>
          <table:table-cell office:value-type="float" office:value="3190827.06" table:style-name="ce20">
            <text:p>3190827,0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1001:2662</text:p>
          </table:table-cell>
          <table:covered-table-cell/>
          <table:table-cell office:value-type="float" office:value="744263.03" table:style-name="ce20">
            <text:p>744263,0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5200002:521</text:p>
          </table:table-cell>
          <table:covered-table-cell/>
          <table:table-cell office:value-type="float" office:value="318149.58" table:style-name="ce20">
            <text:p>318149,5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111:354</text:p>
          </table:table-cell>
          <table:covered-table-cell/>
          <table:table-cell office:value-type="float" office:value="133337.1" table:style-name="ce20">
            <text:p>133337,1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36:704</text:p>
          </table:table-cell>
          <table:covered-table-cell/>
          <table:table-cell office:value-type="float" office:value="4425672.46" table:style-name="ce20">
            <text:p>4425672,4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600002:69</text:p>
          </table:table-cell>
          <table:covered-table-cell/>
          <table:table-cell office:value-type="float" office:value="596981.68999999994" table:style-name="ce20">
            <text:p>596981,6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300005:414</text:p>
          </table:table-cell>
          <table:covered-table-cell/>
          <table:table-cell office:value-type="float" office:value="2552099.59" table:style-name="ce20">
            <text:p>2552099,5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700011:550</text:p>
          </table:table-cell>
          <table:covered-table-cell/>
          <table:table-cell office:value-type="float" office:value="3396172.46" table:style-name="ce20">
            <text:p>3396172,4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3200002:219</text:p>
          </table:table-cell>
          <table:covered-table-cell/>
          <table:table-cell office:value-type="float" office:value="2081731.09" table:style-name="ce20">
            <text:p>2081731,0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5900019:263</text:p>
          </table:table-cell>
          <table:covered-table-cell/>
          <table:table-cell office:value-type="float" office:value="847817.68" table:style-name="ce20">
            <text:p>847817,6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600008:2102</text:p>
          </table:table-cell>
          <table:covered-table-cell/>
          <table:table-cell office:value-type="float" office:value="1810190.27" table:style-name="ce20">
            <text:p>1810190,2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700007:1308</text:p>
          </table:table-cell>
          <table:covered-table-cell/>
          <table:table-cell office:value-type="float" office:value="3867163.71" table:style-name="ce20">
            <text:p>3867163,7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27000:1791</text:p>
          </table:table-cell>
          <table:covered-table-cell/>
          <table:table-cell office:value-type="float" office:value="1571133.31" table:style-name="ce20">
            <text:p>1571133,3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1000:224</text:p>
          </table:table-cell>
          <table:covered-table-cell/>
          <table:table-cell office:value-type="float" office:value="3266450.75" table:style-name="ce20">
            <text:p>3266450,7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5:2078</text:p>
          </table:table-cell>
          <table:covered-table-cell/>
          <table:table-cell office:value-type="float" office:value="331305.52" table:style-name="ce20">
            <text:p>331305,5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6:5750</text:p>
          </table:table-cell>
          <table:covered-table-cell/>
          <table:table-cell office:value-type="float" office:value="1803420.01" table:style-name="ce20">
            <text:p>1803420,0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0033</text:p>
          </table:table-cell>
          <table:covered-table-cell/>
          <table:table-cell office:value-type="float" office:value="1624085.79" table:style-name="ce20">
            <text:p>1624085,7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0034</text:p>
          </table:table-cell>
          <table:covered-table-cell/>
          <table:table-cell office:value-type="float" office:value="1806538.47" table:style-name="ce20">
            <text:p>1806538,4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0035</text:p>
          </table:table-cell>
          <table:covered-table-cell/>
          <table:table-cell office:value-type="float" office:value="2278088.69" table:style-name="ce20">
            <text:p>2278088,6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0284</text:p>
          </table:table-cell>
          <table:covered-table-cell/>
          <table:table-cell office:value-type="float" office:value="5653807.3700000001" table:style-name="ce20">
            <text:p>5653807,3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0285</text:p>
          </table:table-cell>
          <table:covered-table-cell/>
          <table:table-cell office:value-type="float" office:value="1412312.88" table:style-name="ce20">
            <text:p>1412312,8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7877</text:p>
          </table:table-cell>
          <table:covered-table-cell/>
          <table:table-cell office:value-type="float" office:value="1258481.95" table:style-name="ce20">
            <text:p>1258481,9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7878</text:p>
          </table:table-cell>
          <table:covered-table-cell/>
          <table:table-cell office:value-type="float" office:value="1254736.47" table:style-name="ce20">
            <text:p>1254736,4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7879</text:p>
          </table:table-cell>
          <table:covered-table-cell/>
          <table:table-cell office:value-type="float" office:value="1247245.51" table:style-name="ce20">
            <text:p>1247245,5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7880</text:p>
          </table:table-cell>
          <table:covered-table-cell/>
          <table:table-cell office:value-type="float" office:value="1252239.48" table:style-name="ce20">
            <text:p>1252239,4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68000:938</text:p>
          </table:table-cell>
          <table:covered-table-cell/>
          <table:table-cell office:value-type="float" office:value="1599308.4" table:style-name="ce20">
            <text:p>1599308,4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319:577</text:p>
          </table:table-cell>
          <table:covered-table-cell/>
          <table:table-cell office:value-type="float" office:value="924440.45" table:style-name="ce20">
            <text:p>924440,4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319:578</text:p>
          </table:table-cell>
          <table:covered-table-cell/>
          <table:table-cell office:value-type="float" office:value="794793.31" table:style-name="ce20">
            <text:p>794793,3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606:45</text:p>
          </table:table-cell>
          <table:covered-table-cell/>
          <table:table-cell office:value-type="float" office:value="3321972.99" table:style-name="ce20">
            <text:p>3321972,9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612:50</text:p>
          </table:table-cell>
          <table:covered-table-cell/>
          <table:table-cell office:value-type="float" office:value="1151455" table:style-name="ce20">
            <text:p>1151455,0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902:2945</text:p>
          </table:table-cell>
          <table:covered-table-cell/>
          <table:table-cell office:value-type="float" office:value="839462.7" table:style-name="ce20">
            <text:p>839462,7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500010:84</text:p>
          </table:table-cell>
          <table:covered-table-cell/>
          <table:table-cell office:value-type="float" office:value="392613.48" table:style-name="ce20">
            <text:p>392613,4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580006:265</text:p>
          </table:table-cell>
          <table:covered-table-cell/>
          <table:table-cell office:value-type="float" office:value="299671.58" table:style-name="ce20">
            <text:p>299671,5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500005:376</text:p>
          </table:table-cell>
          <table:covered-table-cell/>
          <table:table-cell office:value-type="float" office:value="2969109.82" table:style-name="ce20">
            <text:p>2969109,8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0104004:346</text:p>
          </table:table-cell>
          <table:covered-table-cell/>
          <table:table-cell office:value-type="float" office:value="1607129.05" table:style-name="ce20">
            <text:p>1607129,0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5900002:140</text:p>
          </table:table-cell>
          <table:covered-table-cell/>
          <table:table-cell office:value-type="float" office:value="167258.62" table:style-name="ce20">
            <text:p>167258,6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0700007:71</text:p>
          </table:table-cell>
          <table:covered-table-cell/>
          <table:table-cell office:value-type="float" office:value="950983.25" table:style-name="ce20">
            <text:p>950983,2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700014:229</text:p>
          </table:table-cell>
          <table:covered-table-cell/>
          <table:table-cell office:value-type="float" office:value="384065.64" table:style-name="ce20">
            <text:p>384065,6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700012:1436</text:p>
          </table:table-cell>
          <table:covered-table-cell/>
          <table:table-cell office:value-type="float" office:value="656077.34" table:style-name="ce20">
            <text:p>656077,3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800009:170</text:p>
          </table:table-cell>
          <table:covered-table-cell/>
          <table:table-cell office:value-type="float" office:value="1993600.03" table:style-name="ce20">
            <text:p>1993600,0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603:3625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626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703:234</text:p>
          </table:table-cell>
          <table:covered-table-cell/>
          <table:table-cell office:value-type="float" office:value="6041924.1699999999" table:style-name="ce20">
            <text:p>6041924,1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3502:1600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3278</text:p>
          </table:table-cell>
          <table:covered-table-cell/>
          <table:table-cell office:value-type="float" office:value="422249.93" table:style-name="ce20">
            <text:p>422249,9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2009:356</text:p>
          </table:table-cell>
          <table:covered-table-cell/>
          <table:table-cell office:value-type="float" office:value="836361.49" table:style-name="ce20">
            <text:p>836361,4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2009:357</text:p>
          </table:table-cell>
          <table:covered-table-cell/>
          <table:table-cell office:value-type="float" office:value="7190813.3600000003" table:style-name="ce20">
            <text:p>7190813,3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043:1535</text:p>
          </table:table-cell>
          <table:covered-table-cell/>
          <table:table-cell office:value-type="float" office:value="211569.2" table:style-name="ce20">
            <text:p>211569,2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043:1536</text:p>
          </table:table-cell>
          <table:covered-table-cell/>
          <table:table-cell office:value-type="float" office:value="220164.34" table:style-name="ce20">
            <text:p>220164,3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76:15</text:p>
          </table:table-cell>
          <table:covered-table-cell/>
          <table:table-cell office:value-type="float" office:value="5605172.5999999996" table:style-name="ce20">
            <text:p>5605172,6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28:3030</text:p>
          </table:table-cell>
          <table:covered-table-cell/>
          <table:table-cell office:value-type="float" office:value="30060941.940000001" table:style-name="ce20">
            <text:p>30060941,9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28:3206</text:p>
          </table:table-cell>
          <table:covered-table-cell/>
          <table:table-cell office:value-type="float" office:value="817154.03" table:style-name="ce20">
            <text:p>817154,0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94:3651</text:p>
          </table:table-cell>
          <table:covered-table-cell/>
          <table:table-cell office:value-type="float" office:value="10892452.42" table:style-name="ce20">
            <text:p>10892452,4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4:2497</text:p>
          </table:table-cell>
          <table:covered-table-cell/>
          <table:table-cell office:value-type="float" office:value="156517.82999999999" table:style-name="ce20">
            <text:p>156517,8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7003:138</text:p>
          </table:table-cell>
          <table:covered-table-cell/>
          <table:table-cell office:value-type="float" office:value="1373246.47" table:style-name="ce20">
            <text:p>1373246,4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1002:23027</text:p>
          </table:table-cell>
          <table:covered-table-cell/>
          <table:table-cell office:value-type="float" office:value="296971.18" table:style-name="ce20">
            <text:p>296971,1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1002:23028</text:p>
          </table:table-cell>
          <table:covered-table-cell/>
          <table:table-cell office:value-type="float" office:value="184838.24" table:style-name="ce20">
            <text:p>184838,2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08:32</text:p>
          </table:table-cell>
          <table:covered-table-cell/>
          <table:table-cell office:value-type="float" office:value="5852010.4800000004" table:style-name="ce20">
            <text:p>5852010,4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5001:3205</text:p>
          </table:table-cell>
          <table:covered-table-cell/>
          <table:table-cell office:value-type="float" office:value="509999.75" table:style-name="ce20">
            <text:p>509999,7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86:20358</text:p>
          </table:table-cell>
          <table:covered-table-cell/>
          <table:table-cell office:value-type="float" office:value="123698.61" table:style-name="ce20">
            <text:p>123698,6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8020:570</text:p>
          </table:table-cell>
          <table:covered-table-cell/>
          <table:table-cell office:value-type="float" office:value="847578.54" table:style-name="ce20">
            <text:p>847578,5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30:389</text:p>
          </table:table-cell>
          <table:covered-table-cell/>
          <table:table-cell office:value-type="float" office:value="4968.82" table:style-name="ce20">
            <text:p>4968,8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2006:926</text:p>
          </table:table-cell>
          <table:covered-table-cell/>
          <table:table-cell office:value-type="float" office:value="79740.97" table:style-name="ce20">
            <text:p>79740,9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2012:2272</text:p>
          </table:table-cell>
          <table:covered-table-cell/>
          <table:table-cell office:value-type="float" office:value="2218433.04" table:style-name="ce20">
            <text:p>2218433,0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2012:2273</text:p>
          </table:table-cell>
          <table:covered-table-cell/>
          <table:table-cell office:value-type="float" office:value="2048781.85" table:style-name="ce20">
            <text:p>2048781,8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2022:189</text:p>
          </table:table-cell>
          <table:covered-table-cell/>
          <table:table-cell office:value-type="float" office:value="1707482.79" table:style-name="ce20">
            <text:p>1707482,7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2022:190</text:p>
          </table:table-cell>
          <table:covered-table-cell/>
          <table:table-cell office:value-type="float" office:value="2002812.82" table:style-name="ce20">
            <text:p>2002812,8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5034:119</text:p>
          </table:table-cell>
          <table:covered-table-cell/>
          <table:table-cell office:value-type="float" office:value="4532046.08" table:style-name="ce20">
            <text:p>4532046,0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6038:1120</text:p>
          </table:table-cell>
          <table:covered-table-cell/>
          <table:table-cell office:value-type="float" office:value="2207749.5" table:style-name="ce20">
            <text:p>2207749,5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6038:1121</text:p>
          </table:table-cell>
          <table:covered-table-cell/>
          <table:table-cell office:value-type="float" office:value="2446224.83" table:style-name="ce20">
            <text:p>2446224,8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5047:1854</text:p>
          </table:table-cell>
          <table:covered-table-cell/>
          <table:table-cell office:value-type="float" office:value="16600921.449999999" table:style-name="ce20">
            <text:p>16600921,4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7007:299</text:p>
          </table:table-cell>
          <table:covered-table-cell/>
          <table:table-cell office:value-type="float" office:value="366474.64" table:style-name="ce20">
            <text:p>366474,6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8001:34529</text:p>
          </table:table-cell>
          <table:covered-table-cell/>
          <table:table-cell office:value-type="float" office:value="257077.47" table:style-name="ce20">
            <text:p>257077,4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0004:214</text:p>
          </table:table-cell>
          <table:covered-table-cell/>
          <table:table-cell office:value-type="float" office:value="3241139.52" table:style-name="ce20">
            <text:p>3241139,5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5002:683</text:p>
          </table:table-cell>
          <table:covered-table-cell/>
          <table:table-cell office:value-type="float" office:value="1663566.49" table:style-name="ce20">
            <text:p>1663566,4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5025:698</text:p>
          </table:table-cell>
          <table:covered-table-cell/>
          <table:table-cell office:value-type="float" office:value="1038166.41" table:style-name="ce20">
            <text:p>1038166,4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47010:4714</text:p>
          </table:table-cell>
          <table:covered-table-cell/>
          <table:table-cell office:value-type="float" office:value="1490420.61" table:style-name="ce20">
            <text:p>1490420,6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14840</text:p>
          </table:table-cell>
          <table:covered-table-cell/>
          <table:table-cell office:value-type="float" office:value="4166498.03" table:style-name="ce20">
            <text:p>4166498,0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3002:1100</text:p>
          </table:table-cell>
          <table:covered-table-cell/>
          <table:table-cell office:value-type="float" office:value="290724.71000000002" table:style-name="ce20">
            <text:p>290724,7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3002:1124</text:p>
          </table:table-cell>
          <table:covered-table-cell/>
          <table:table-cell office:value-type="float" office:value="297483.76" table:style-name="ce20">
            <text:p>297483,7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3002:1139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3002:1145</text:p>
          </table:table-cell>
          <table:covered-table-cell/>
          <table:table-cell office:value-type="float" office:value="198038.38" table:style-name="ce20">
            <text:p>198038,3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3002:1147</text:p>
          </table:table-cell>
          <table:covered-table-cell/>
          <table:table-cell office:value-type="float" office:value="308761.99" table:style-name="ce20">
            <text:p>308761,99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3002:1188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3002:1218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3002:1222</text:p>
          </table:table-cell>
          <table:covered-table-cell/>
          <table:table-cell office:value-type="float" office:value="292762.26" table:style-name="ce20">
            <text:p>292762,2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3002:1242</text:p>
          </table:table-cell>
          <table:covered-table-cell/>
          <table:table-cell office:value-type="float" office:value="288678.77" table:style-name="ce20">
            <text:p>288678,7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3002:1272</text:p>
          </table:table-cell>
          <table:covered-table-cell/>
          <table:table-cell office:value-type="float" office:value="185025.46" table:style-name="ce20">
            <text:p>185025,4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3002:1365</text:p>
          </table:table-cell>
          <table:covered-table-cell/>
          <table:table-cell office:value-type="float" office:value="161591.79999999999" table:style-name="ce20">
            <text:p>161591,8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3002:1403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3002:1409</text:p>
          </table:table-cell>
          <table:covered-table-cell/>
          <table:table-cell office:value-type="float" office:value="317851.38" table:style-name="ce20">
            <text:p>317851,3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3002:1416</text:p>
          </table:table-cell>
          <table:covered-table-cell/>
          <table:table-cell office:value-type="float" office:value="309416.96999999997" table:style-name="ce20">
            <text:p>309416,97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3002:1428</text:p>
          </table:table-cell>
          <table:covered-table-cell/>
          <table:table-cell office:value-type="float" office:value="185025.46" table:style-name="ce20">
            <text:p>185025,46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3002:1476</text:p>
          </table:table-cell>
          <table:covered-table-cell/>
          <table:table-cell office:value-type="float" office:value="290043.55" table:style-name="ce20">
            <text:p>290043,5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3002:1485</text:p>
          </table:table-cell>
          <table:covered-table-cell/>
          <table:table-cell office:value-type="float" office:value="289361.68" table:style-name="ce20">
            <text:p>289361,6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3025:4095</text:p>
          </table:table-cell>
          <table:covered-table-cell/>
          <table:table-cell office:value-type="float" office:value="1795795.91" table:style-name="ce20">
            <text:p>1795795,91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3031:394</text:p>
          </table:table-cell>
          <table:covered-table-cell/>
          <table:table-cell office:value-type="float" office:value="2127733.92" table:style-name="ce20">
            <text:p>2127733,9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3031:395</text:p>
          </table:table-cell>
          <table:covered-table-cell/>
          <table:table-cell office:value-type="float" office:value="1535148.54" table:style-name="ce20">
            <text:p>1535148,54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3031:396</text:p>
          </table:table-cell>
          <table:covered-table-cell/>
          <table:table-cell office:value-type="float" office:value="1521127.88" table:style-name="ce20">
            <text:p>1521127,8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5063:101</text:p>
          </table:table-cell>
          <table:covered-table-cell/>
          <table:table-cell office:value-type="float" office:value="27179532.48" table:style-name="ce20">
            <text:p>27179532,4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7022:368</text:p>
          </table:table-cell>
          <table:covered-table-cell/>
          <table:table-cell office:value-type="float" office:value="2604031.85" table:style-name="ce22">
            <text:p>2604031,85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7">
            <text:p>25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4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5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3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4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69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5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5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07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2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2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1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100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7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94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57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2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2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2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2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2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2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2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2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2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2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39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1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1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1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1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00101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20102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20102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20102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201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20102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201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201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2010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20102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20102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201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0001:8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8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8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8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18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19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2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2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27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28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2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31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40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48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480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480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480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49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64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64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64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69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1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100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4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4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5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4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4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9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5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3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54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01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0100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100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100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43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43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43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69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7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13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2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2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28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2:28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28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31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31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4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0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10003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40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44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10004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10004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100047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10004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10004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10004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10004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10004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10004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4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10005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100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10005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100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100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6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6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7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26:9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1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12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00000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03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56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2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2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09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3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6600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312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429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0:2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1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1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1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1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1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1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37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37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37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37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37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37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37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37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37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37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43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43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43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4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4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4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4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4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4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4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3:00022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22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22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220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22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220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22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220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22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22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220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22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220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43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2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2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206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4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4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501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503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503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503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6028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6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6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6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6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6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6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6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6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1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2022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8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9:7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4002:6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4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4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4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18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79:6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9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1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00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11002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1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1001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304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304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304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304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304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304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4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4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4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4019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6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6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6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6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6086:8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50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5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5056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7018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7019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7022:7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7022:8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130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13001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39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2001:9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7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7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7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702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702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702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702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702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21">
            <text:p>348</text:p>
          </table:table-cell>
          <table:table-cell office:value-type="string" table:number-columns-spanned="3" table:number-rows-spanned="1" table:style-name="ce2">
            <text:p>36:34:060704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B76DFFD2BC486CC4E308981F17D10AEA87640025AB3D63B67E20718B87FA7B102F5D61AAD0F560D68CC9CA9445715E429B27934B50079AD6B17AA4FD15F7BD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16T14:44:53Z</meta:creation-date>
    <dc:date>2023-05-16T14:44:53Z</dc:date>
  </office:meta>
</office:document-meta>
</file>